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 fo:text-indent="0.4916in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 fo:text-indent="0.4916in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 fo:text-indent="0.4916in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 fo:text-indent="0.4916in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 fo:text-indent="0.4916in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 fo:text-indent="0.4916in"/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16pt" style:font-size-asian="16pt" style:font-size-complex="16pt"/>
    </style:style>
    <style:style style:name="T41" style:parent-style-name="Car.predefinitoparagrafo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break-before="page" fo:text-align="justify"/>
      <style:text-properties fo:font-weight="bold" style:font-weight-asian="bold" fo:font-size="11pt" style:font-size-asian="11pt" style:font-size-complex="11pt"/>
    </style:style>
    <style:style style:name="P47" style:parent-style-name="Heading1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indent="0.4916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list-style-name="WW8Num10" style:family="paragraph">
      <style:paragraph-properties fo:text-align="justify" fo:margin-bottom="0.0833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Standard" style:list-style-name="WW8Num10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list-style-name="LFO25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list-style-name="LFO25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list-style-name="LFO25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list-style-name="LFO25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79" style:parent-style-name="Standard" style:list-style-name="WW8Num10" style:family="paragraph">
      <style:paragraph-properties fo:text-align="justify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list-style-name="WW8Num10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list-style-name="WW8Num10" style:family="paragraph">
      <style:paragraph-properties fo:text-align="justify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Standard" style:list-style-name="WW8Num10" style:family="paragraph">
      <style:paragraph-properties fo:text-align="justify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Standard" style:list-style-name="WW8Num10" style:family="paragraph">
      <style:paragraph-properties fo:text-align="justify" fo:margin-left="0.1965in" fo:margin-right="-0.1972in" fo:text-indent="-0.1965in">
        <style:tab-stops/>
      </style:paragraph-properties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Standard" style:list-style-name="WW8Num10" style:family="paragraph">
      <style:paragraph-properties fo:text-align="justify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1965in" fo:text-indent="-0.1965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1965in" fo:text-indent="0.2951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1965in" fo:text-indent="-0.1965in">
        <style:tab-stops/>
      </style:paragraph-properties>
      <style:text-properties fo:font-size="11pt" style:font-size-asian="11pt" style:font-size-complex="11pt"/>
    </style:style>
    <style:style style:name="P109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10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0pt" style:font-size-asian="10pt"/>
    </style:style>
    <style:style style:name="P113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17" style:parent-style-name="Standard" style:family="paragraph">
      <style:paragraph-properties fo:text-align="center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P121" style:parent-style-name="Standard" style:family="paragraph">
      <style:text-properties fo:font-size="9pt" style:font-size-asian="9pt" style:font-size-complex="9pt"/>
    </style:style>
    <style:style style:name="TableColumn123" style:family="table-column">
      <style:table-column-properties style:column-width="2.6347in" style:use-optimal-column-width="false"/>
    </style:style>
    <style:style style:name="TableColumn124" style:family="table-column">
      <style:table-column-properties style:column-width="1.8923in" style:use-optimal-column-width="false"/>
    </style:style>
    <style:style style:name="TableColumn125" style:family="table-column">
      <style:table-column-properties style:column-width="2.2708in" style:use-optimal-column-width="false"/>
    </style:style>
    <style:style style:name="Table122" style:family="table">
      <style:table-properties style:width="6.7979in" fo:margin-left="-0.0784in" table:align="left"/>
    </style:style>
    <style:style style:name="TableRow126" style:family="table-row">
      <style:table-row-properties style:min-row-height="0.176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Heading2" style:family="paragraph">
      <style:paragraph-properties fo:margin-top="0in" fo:margin-bottom="0in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ableColumn148" style:family="table-column">
      <style:table-column-properties style:column-width="2.6347in" style:use-optimal-column-width="false"/>
    </style:style>
    <style:style style:name="TableColumn149" style:family="table-column">
      <style:table-column-properties style:column-width="1.8923in" style:use-optimal-column-width="false"/>
    </style:style>
    <style:style style:name="TableColumn150" style:family="table-column">
      <style:table-column-properties style:column-width="2.2708in" style:use-optimal-column-width="false"/>
    </style:style>
    <style:style style:name="Table147" style:family="table">
      <style:table-properties style:width="6.7979in" fo:margin-left="-0.0784in" table:align="left"/>
    </style:style>
    <style:style style:name="TableRow151" style:family="table-row">
      <style:table-row-properties style:min-row-height="0.176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8" style:family="table-row">
      <style:table-row-properties style:min-row-height="0.245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Heading2" style:family="paragraph">
      <style:paragraph-properties fo:margin-top="0in" fo:margin-bottom="0in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P170" style:parent-style-name="Heading2" style:family="paragraph">
      <style:paragraph-properties fo:margin-top="0in" fo:margin-bottom="0in"/>
      <style:text-properties fo:font-weight="normal" style:font-weight-asian="normal" fo:font-style="normal" style:font-style-asian="normal" fo:font-size="9pt" style:font-size-asian="9pt" style:font-size-complex="9pt"/>
    </style:style>
    <style:style style:name="TableColumn172" style:family="table-column">
      <style:table-column-properties style:column-width="2.6347in" style:use-optimal-column-width="false"/>
    </style:style>
    <style:style style:name="TableColumn173" style:family="table-column">
      <style:table-column-properties style:column-width="1.8923in" style:use-optimal-column-width="false"/>
    </style:style>
    <style:style style:name="TableColumn174" style:family="table-column">
      <style:table-column-properties style:column-width="2.2708in" style:use-optimal-column-width="false"/>
    </style:style>
    <style:style style:name="Table171" style:family="table">
      <style:table-properties style:width="6.7979in" fo:margin-left="-0.0784in" table:align="left"/>
    </style:style>
    <style:style style:name="TableRow175" style:family="table-row">
      <style:table-row-properties style:min-row-height="0.176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Heading2" style:family="paragraph">
      <style:paragraph-properties fo:margin-top="0in" fo:margin-bottom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Heading2" style:family="paragraph">
      <style:paragraph-properties fo:margin-top="0in" fo:margin-bottom="0in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Heading2" style:family="paragraph">
      <style:paragraph-properties fo:margin-top="0in" fo:margin-bottom="0in"/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P209" style:parent-style-name="Heading2" style:family="paragraph">
      <style:paragraph-properties fo:margin-top="0in" fo:margin-bottom="0in"/>
      <style:text-properties fo:font-weight="normal" style:font-weight-asian="normal" fo:font-style="normal" style:font-style-asian="normal" fo:font-size="9pt" style:font-size-asian="9pt" style:font-size-complex="9pt"/>
    </style:style>
    <style:style style:name="TableColumn211" style:family="table-column">
      <style:table-column-properties style:column-width="2.6347in" style:use-optimal-column-width="false"/>
    </style:style>
    <style:style style:name="TableColumn212" style:family="table-column">
      <style:table-column-properties style:column-width="1.8923in" style:use-optimal-column-width="false"/>
    </style:style>
    <style:style style:name="TableColumn213" style:family="table-column">
      <style:table-column-properties style:column-width="2.2708in" style:use-optimal-column-width="false"/>
    </style:style>
    <style:style style:name="Table210" style:family="table">
      <style:table-properties style:width="6.7979in" fo:margin-left="-0.0784in" table:align="left"/>
    </style:style>
    <style:style style:name="TableRow214" style:family="table-row">
      <style:table-row-properties style:min-row-height="0.176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Heading2" style:family="paragraph">
      <style:paragraph-properties fo:margin-top="0in" fo:margin-bottom="0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Heading2" style:family="paragraph">
      <style:paragraph-properties fo:margin-top="0in" fo:margin-bottom="0in"/>
    </style:style>
    <style:style style:name="T231" style:parent-style-name="Car.predefinitoparagrafo" style:family="text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Heading2" style:family="paragraph">
      <style:paragraph-properties fo:margin-top="0in" fo:margin-bottom="0in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247" style:parent-style-name="Car.predefinitoparagrafo" style:family="text">
      <style:text-properties fo:font-size="9pt" style:font-size-asian="9pt" style:font-size-complex="9pt"/>
    </style:style>
    <style:style style:name="P248" style:parent-style-name="Heading2" style:family="paragraph">
      <style:paragraph-properties fo:margin-top="0in" fo:margin-bottom="0in"/>
      <style:text-properties fo:font-weight="normal" style:font-weight-asian="normal" fo:font-style="normal" style:font-style-asian="normal" fo:font-size="9pt" style:font-size-asian="9pt" style:font-size-complex="9pt"/>
    </style:style>
    <style:style style:name="TableColumn250" style:family="table-column">
      <style:table-column-properties style:column-width="2.6347in" style:use-optimal-column-width="false"/>
    </style:style>
    <style:style style:name="TableColumn251" style:family="table-column">
      <style:table-column-properties style:column-width="1.8923in" style:use-optimal-column-width="false"/>
    </style:style>
    <style:style style:name="TableColumn252" style:family="table-column">
      <style:table-column-properties style:column-width="2.2708in" style:use-optimal-column-width="false"/>
    </style:style>
    <style:style style:name="Table249" style:family="table">
      <style:table-properties style:width="6.7979in" fo:margin-left="-0.0784in" table:align="left"/>
    </style:style>
    <style:style style:name="TableRow253" style:family="table-row">
      <style:table-row-properties style:min-row-height="0.176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Heading2" style:family="paragraph">
      <style:paragraph-properties fo:margin-top="0in" fo:margin-bottom="0in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P275" style:parent-style-name="Standard" style:family="paragraph">
      <style:text-properties fo:font-size="9pt" style:font-size-asian="9pt" style:font-size-complex="9pt"/>
    </style:style>
    <style:style style:name="TableColumn277" style:family="table-column">
      <style:table-column-properties style:column-width="2.6347in" style:use-optimal-column-width="false"/>
    </style:style>
    <style:style style:name="TableColumn278" style:family="table-column">
      <style:table-column-properties style:column-width="2.0673in" style:use-optimal-column-width="false"/>
    </style:style>
    <style:style style:name="TableColumn279" style:family="table-column">
      <style:table-column-properties style:column-width="2.0958in" style:use-optimal-column-width="false"/>
    </style:style>
    <style:style style:name="Table276" style:family="table">
      <style:table-properties style:width="6.7979in" fo:margin-left="-0.0784in" table:align="lef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Heading2" style:family="paragraph">
      <style:paragraph-properties fo:margin-top="0in" fo:margin-bottom="0in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291" style:parent-style-name="Car.predefinitoparagrafo" style:family="text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299" style:parent-style-name="Car.predefinitoparagrafo" style:family="text">
      <style:text-properties fo:font-size="9pt" style:font-size-asian="9pt" style:font-size-complex="9pt"/>
    </style:style>
    <style:style style:name="TableColumn301" style:family="table-column">
      <style:table-column-properties style:column-width="2.6347in" style:use-optimal-column-width="false"/>
    </style:style>
    <style:style style:name="TableColumn302" style:family="table-column">
      <style:table-column-properties style:column-width="2.0673in" style:use-optimal-column-width="false"/>
    </style:style>
    <style:style style:name="TableColumn303" style:family="table-column">
      <style:table-column-properties style:column-width="2.0958in" style:use-optimal-column-width="false"/>
    </style:style>
    <style:style style:name="Table300" style:family="table">
      <style:table-properties style:width="6.7979in" fo:margin-left="-0.0784in" table:align="left"/>
    </style:style>
    <style:style style:name="TableRow304" style:family="table-row">
      <style:table-row-properties style:min-row-height="0.176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Heading2" style:family="paragraph">
      <style:paragraph-properties fo:margin-top="0in" fo:margin-bottom="0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Heading2" style:family="paragraph">
      <style:paragraph-properties fo:margin-top="0in" fo:margin-bottom="0in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ableColumn336" style:family="table-column">
      <style:table-column-properties style:column-width="2.6347in" style:use-optimal-column-width="false"/>
    </style:style>
    <style:style style:name="TableColumn337" style:family="table-column">
      <style:table-column-properties style:column-width="2.0673in" style:use-optimal-column-width="false"/>
    </style:style>
    <style:style style:name="TableColumn338" style:family="table-column">
      <style:table-column-properties style:column-width="2.0958in" style:use-optimal-column-width="false"/>
    </style:style>
    <style:style style:name="Table335" style:family="table">
      <style:table-properties style:width="6.7979in" fo:margin-left="-0.0784in" table:align="left"/>
    </style:style>
    <style:style style:name="TableRow339" style:family="table-row">
      <style:table-row-properties style:min-row-height="0.176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Heading2" style:family="paragraph">
      <style:paragraph-properties fo:margin-top="0in" fo:margin-bottom="0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Heading2" style:family="paragraph">
      <style:paragraph-properties fo:margin-top="0in" fo:margin-bottom="0in"/>
    </style:style>
    <style:style style:name="T356" style:parent-style-name="Car.predefinitoparagrafo" style:family="text">
      <style:text-properties fo:font-size="9pt" style:font-size-asian="9pt" style:font-size-complex="9pt"/>
    </style:style>
    <style:style style:name="T357" style:parent-style-name="Car.predefinitoparagrafo" style:family="text">
      <style:text-properties fo:font-size="9pt" style:font-size-asian="9pt" style:font-size-complex="9pt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line-height-at-least="0.1666in"/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368" style:parent-style-name="Car.predefinitoparagrafo" style:family="text">
      <style:text-properties fo:font-size="9pt" style:font-size-asian="9pt" style:font-size-complex="9pt"/>
    </style:style>
    <style:style style:name="T369" style:parent-style-name="Car.predefinitoparagrafo" style:family="text">
      <style:text-properties fo:font-size="9pt" style:font-size-asian="9pt" style:font-size-complex="9pt"/>
    </style:style>
    <style:style style:name="T370" style:parent-style-name="Car.predefinitoparagrafo" style:family="text">
      <style:text-properties fo:font-size="9pt" style:font-size-asian="9pt" style:font-size-complex="9pt"/>
    </style:style>
    <style:style style:name="P371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372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373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374" style:parent-style-name="Heading1" style:family="paragraph">
      <style:paragraph-properties fo:text-align="center" fo:margin-top="0in" fo:margin-bottom="0in"/>
    </style:style>
    <style:style style:name="T3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377" style:family="table-column">
      <style:table-column-properties style:column-width="1.6236in" style:use-optimal-column-width="false"/>
    </style:style>
    <style:style style:name="TableColumn378" style:family="table-column">
      <style:table-column-properties style:column-width="1.2798in" style:use-optimal-column-width="false"/>
    </style:style>
    <style:style style:name="TableColumn379" style:family="table-column">
      <style:table-column-properties style:column-width="3.8493in" style:use-optimal-column-width="false"/>
    </style:style>
    <style:style style:name="Table376" style:family="table">
      <style:table-properties style:width="6.7527in" fo:margin-left="-0.0534in" table:align="left"/>
    </style:style>
    <style:style style:name="TableRow380" style:family="table-row">
      <style:table-row-properties style:min-row-height="0.2722in"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7" style:family="table-row">
      <style:table-row-properties style:min-row-height="0.2722in" style:use-optimal-row-height="false"/>
    </style:style>
    <style:style style:name="TableCell38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01" style:family="table-row">
      <style:table-row-properties style:row-height="0.2708in"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2" style:family="table-row">
      <style:table-row-properties style:min-row-height="0.2722in" style:use-optimal-row-height="false"/>
    </style:style>
    <style:style style:name="TableCell41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9" style:family="table-row">
      <style:table-row-properties style:min-row-height="0.2875in"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8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9pt" style:font-size-asian="9pt" style:font-size-complex="9pt"/>
    </style:style>
    <style:style style:name="P429" style:parent-style-name="Heading1" style:family="paragraph">
      <style:paragraph-properties fo:text-align="center" fo:margin-top="0in" fo:margin-bottom="0in"/>
    </style:style>
    <style:style style:name="T4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433" style:family="table-column">
      <style:table-column-properties style:column-width="1.6236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3.8493in" style:use-optimal-column-width="false"/>
    </style:style>
    <style:style style:name="Table432" style:family="table">
      <style:table-properties style:width="6.7527in" fo:margin-left="-0.0534in" table:align="left"/>
    </style:style>
    <style:style style:name="TableRow436" style:family="table-row">
      <style:table-row-properties style:min-row-height="0.2722in" style:use-optimal-row-height="false"/>
    </style:style>
    <style:style style:name="TableCell43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43" style:family="table-row">
      <style:table-row-properties style:min-row-height="0.2722in"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50" style:family="table-row">
      <style:table-row-properties style:min-row-height="0.2722in" style:use-optimal-row-height="false"/>
    </style:style>
    <style:style style:name="TableCell45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7" style:family="table-row">
      <style:table-row-properties style:row-height="0.2708in" style:use-optimal-row-height="false"/>
    </style:style>
    <style:style style:name="TableCell45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</style:style>
    <style:style style:name="T4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469" style:family="table-row">
      <style:table-row-properties style:min-row-height="0.2722in"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76" style:family="table-row">
      <style:table-row-properties style:min-row-height="0.2875in"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485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9pt" style:font-size-asian="9pt" style:font-size-complex="9pt"/>
    </style:style>
    <style:style style:name="TableColumn487" style:family="table-column">
      <style:table-column-properties style:column-width="1.6236in" style:use-optimal-column-width="false"/>
    </style:style>
    <style:style style:name="TableColumn488" style:family="table-column">
      <style:table-column-properties style:column-width="1.2798in" style:use-optimal-column-width="false"/>
    </style:style>
    <style:style style:name="TableColumn489" style:family="table-column">
      <style:table-column-properties style:column-width="3.8493in" style:use-optimal-column-width="false"/>
    </style:style>
    <style:style style:name="Table486" style:family="table">
      <style:table-properties style:width="6.7527in" fo:margin-left="-0.0534in" table:align="left"/>
    </style:style>
    <style:style style:name="TableRow490" style:family="table-row">
      <style:table-row-properties style:min-row-height="0.2722in" style:use-optimal-row-height="false"/>
    </style:style>
    <style:style style:name="TableCell49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97" style:family="table-row">
      <style:table-row-properties style:min-row-height="0.2722in"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04" style:family="table-row">
      <style:table-row-properties style:min-row-height="0.2722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1" style:family="table-row">
      <style:table-row-properties style:row-height="0.2708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22" style:family="table-row">
      <style:table-row-properties style:min-row-height="0.2722in" style:use-optimal-row-height="false"/>
    </style:style>
    <style:style style:name="TableCell52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29" style:family="table-row">
      <style:table-row-properties style:min-row-height="0.2875in" style:use-optimal-row-height="false"/>
    </style:style>
    <style:style style:name="TableCell53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38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9pt" style:font-size-asian="9pt" style:font-size-complex="9pt"/>
    </style:style>
    <style:style style:name="P539" style:parent-style-name="Heading2" style:family="paragraph">
      <style:paragraph-properties fo:margin-top="0in" fo:margin-bottom="0in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540" style:parent-style-name="Heading2" style:family="paragraph">
      <style:paragraph-properties fo:margin-top="0in" fo:margin-bottom="0in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541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fo:min-width="9.30069in" fo:min-height="6.90417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8.87569in" fo:min-height="6.90417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PIANO DI EMERGENZA DELLA SCUOLA</text:p>
      <text:p text:style-name="P2"/>
      <text:p text:style-name="P3"><text:span text:style-name="T4">ISTITUTO COMPRENSIVO DI CASTELFOCOGNANO (AR)</text:span></text:p>
      <text:p text:style-name="P5"/>
      <text:p text:style-name="P6"/>
      <text:p text:style-name="P7"><text:span text:style-name="T8">SCUOLA SECONDARIA DI PRIMO GRADO “SAN FRANCESCO”</text:span></text:p>
      <text:p text:style-name="P9"><text:span text:style-name="T10">COMUNE DI CHIUSI DELLA VERNA (AR)</text:span></text:p>
      <text:p text:style-name="P11"/>
      <text:p text:style-name="P12"><text:span text:style-name="T13">VIA Parco 1 maggio</text:span></text:p>
      <text:p text:style-name="P14"/>
      <text:p text:style-name="P15"><text:span text:style-name="T16">52010 Chiusi della Verna (AR)</text:span></text:p>
      <text:p text:style-name="P17"/>
      <text:p text:style-name="P18"><text:span text:style-name="T19">TEL e FAX 0575/599044</text:span></text:p>
      <text:p text:style-name="P20"/>
      <text:p text:style-name="P21"/>
      <text:p text:style-name="P22"/>
      <text:p text:style-name="P23"><text:span text:style-name="T24">DATORE DI LAVORO: Dott.ssa GIUNTINI Cristina</text:span></text:p>
      <text:p text:style-name="P25"/>
      <text:p text:style-name="P26"><text:span text:style-name="T27">FIDUCIARIO: Anna Bernacchi</text:span></text:p>
      <text:p text:style-name="P28"/>
      <text:p text:style-name="P29"><text:span text:style-name="T30">IL R.L.S.: Giuliana Mirabito</text:span></text:p>
      <text:p text:style-name="P31"/>
      <text:p text:style-name="P32"><text:span text:style-name="T33">R.S.P.P. Guidi Per. Ind. Giuseppe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IL PRESENTE <text:s/>PIANO DI EMERGENZA VIENE REDATTO CON LO<text:s/></text:span><text:span text:style-name="T41">SCOPO DI INFORMARE TUTTO IL PERSONALE DOCENTE E NON DOCENTE NONCHE’ GLI STUDENTI SUL COMPORTAMENTO DA <text:s/>TENERE NEL CASO DI UNA EMERGENZA.</text:span></text:p>
      <text:p text:style-name="P42"/>
      <text:p text:style-name="P43"/>
      <text:p text:style-name="P44"/>
      <text:p text:style-name="P45"/>
      <text:soft-page-break/>
      <text:p text:style-name="P46"><text:s/></text:p>
      <text:p text:style-name="Standard"/>
      <text:h text:style-name="P47" text:outline-level="1">PROCEDURE PER L’ATTUAZIONE DEL PIANO DI EMERGENZA</text:h>
      <text:p text:style-name="P48"><text:span text:style-name="T49"><draw:custom-shape svg:x="-0.08819in" svg:y="-0.31181in" svg:width="6.90417in" svg:height="9.30069in" draw:z-index="251659264" draw:id="id0" draw:style-name="a0" draw:name="AutoShape 3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56480 * ?f5 / 21600"/><draw:equation draw:name="f9" draw:formula="0 * ?f4 / 21600"/><draw:equation draw:name="f10" draw:formula="6312960 * ?f5 / 21600"/><draw:equation draw:name="f11" draw:formula="4252140 * ?f4 / 21600"/><draw:equation draw:name="f12" draw:formula="85042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50"><text:span text:style-name="T51">All’insorgere di un qualsiasi pericolo ovvero appena se<text:s/></text:span><text:span text:style-name="T52">ne è venuti a conoscenza, chi lo ha rilevato deve adoperarsi da solo o in collaborazione con altre persone (insegnanti, personale non docente, studenti) per la sua eliminazione. Nel caso non sia in grado di poter affrontare il pericolo deve darne immediata</text:span><text:span text:style-name="T53"><text:s/>info</text:span><text:span text:style-name="T54">r</text:span><text:span text:style-name="T55">mazione al Capo dell’istituto o al suo sostituto, che valutata l’entità del pericolo e deciderà di emanare l’ordine di evacuazione dell’edificio.</text:span></text:p>
      <text:p text:style-name="P56"/>
      <text:p text:style-name="P57"><text:span text:style-name="T58">L’ordine di evacuazione dell’edificio è contraddistinto da<text:s/></text:span><text:span text:style-name="T59">dispositivo acustico a suoni intervallati.</text:span></text:p>
      <text:p text:style-name="P60"/>
      <text:p text:style-name="P61"><text:span text:style-name="T62">Incaricato della diffusione del segnale di allarme all’interno della struttura <text:s/>è la sig.ra<text:s/></text:span><text:span text:style-name="T63">GABICCINI MANUELA</text:span><text:span text:style-name="T64"><text:s text:c="2"/>e in sua assenza è la sig.ra.<text:s/></text:span><text:span text:style-name="T65">GABICCINI ELISABETTA</text:span></text:p>
      <text:p text:style-name="P66"/>
      <text:p text:style-name="P67">All’emanazione del segnale di evacuazione dell’edificio scolastico tutto il personale presente all’interno dell’edificio scolastico dovrà comportarsi <text:s/>come segue:</text:p>
      <text:p text:style-name="P68"/>
      <text:list text:style-name="WW8Num10">
        <text:list-item text:start-value="1">
          <text:p text:style-name="P69"><text:span text:style-name="T70">L’addetto incaricato di richiedere il soccorso esterno ai vari Enti che gli verranno segnalati <text:s/>dal Capo dell’istituto o dal suo sostituto è<text:s/></text:span><text:span text:style-name="T71">GABICCINI MANUELA</text:span><text:span text:style-name="T72">.</text:span></text:p>
        </text:list-item>
        <text:list-item>
          <text:p text:style-name="P73">Il personale non docente<text:s/>di piano, per il proprio piano di competenza, provvede a :</text:p>
        </text:list-item>
      </text:list>
      <text:list text:style-name="LFO25" text:continue-numbering="true">
        <text:list-item>
          <text:p text:style-name="P74"><text:s/>disattivare l’interruttore elettrico di piano</text:p>
        </text:list-item>
        <text:list-item>
          <text:p text:style-name="P75"><text:s/>disattivare l’erogazione del gas metano</text:p>
        </text:list-item>
        <text:list-item>
          <text:p text:style-name="P76"><text:s/>aprire tutte le uscite che hanno apertura contraria al senso dell’esodo</text:p>
        </text:list-item>
        <text:list-item>
          <text:p text:style-name="P77"><text:s/>impedire l’accesso nei vani ascensori o nei percorsi non previsti dal piano di emergenza, se non</text:p>
        </text:list-item>
      </text:list>
      <text:p text:style-name="P78"><text:s/>espressamente autorizzato dal Capo dell’istituto o dal suo sostituto;</text:p>
      <text:list text:style-name="WW8Num10">
        <text:list-item text:start-value="1">
          <text:p text:style-name="P79"><text:span text:style-name="T80"><text:s/>L’insegnante presente in aula raccoglie il registro delle presenze e si avvia verso la porta di uscita della classe per c</text:span><text:span text:style-name="T81">oordinare le fasi dell’evacuazione.</text:span></text:p>
        </text:list-item>
        <text:list-item>
          <text:p text:style-name="P82">Lo studente apri-fila inizia ad uscire dalla classe tenendo per mano il secondo studente e così via fino all’uscita dello studente chiudi-fila, il quale provvede a chiudere la porta indicando in tal modo l’uscita di tutti gli studenti dalla classe.</text:p>
        </text:list-item>
        <text:list-item>
          <text:p text:style-name="P83"><text:span text:style-name="T84">Nel caso qualcuno necessiti di cure all’interno della classe, le persone indicate come soccorritori, provvederanno a restare insieme all’infortunato fino all’arrivo delle squadre di soccorso esterne. Le persone che rimarranno i</text:span><text:span text:style-name="T85">n aula dovranno posizionare abiti, preferibilmente bagnati in caso di incendio, in ogni fess</text:span><text:span text:style-name="T86">u</text:span><text:span text:style-name="T87">ra della porta della classe e aprire le finestre solo per il tempo strettamente necessario alla segnalazione della loro presenza in aula.</text:span></text:p>
        </text:list-item>
        <text:list-item>
          <text:p text:style-name="P88"><text:span text:style-name="T89">Nel caso ci sia la presen</text:span><text:span text:style-name="T90">za di persone portatori di handicap siano essi alunni o docenti è opportuno prevedere la collocazione delle classi al pianoterra in posizione strategica rispetto all’uscita di sicurezza e a postazioni di personale ausiliare. In caso di presenza di persone<text:s/></text:span><text:span text:style-name="T91">con handicap sensoriale grave si prevederà un addetto alla loro informazione di allarme e all’aiuto per l’evacuazione.</text:span></text:p>
        </text:list-item>
        <text:list-item>
          <text:p text:style-name="P92"><text:span text:style-name="T93">Ogni classe dovrà dirigersi verso il punto di raccolta esterno prestabilito seguendo le indicazioni riportate nelle planimetrie di piano<text:s/></text:span><text:span text:style-name="T94">e di aula, raggiunto tale punto l’insegnante di ogni classe provvederà a fare l’appello dei propri studenti e compilerà il modulo n°<text:s/></text:span><text:span text:style-name="T95">1</text:span><text:span text:style-name="T96"><text:s/>che consegnerà al responsabile del punto di raccolta.</text:span></text:p>
        </text:list-item>
        <text:list-item>
          <text:p text:style-name="P97"><text:span text:style-name="T98">Il responsabile del punto di raccolta esterno ricevuti tutti i modu</text:span><text:span text:style-name="T99">li di verifica degli insegnanti, comp</text:span><text:span text:style-name="T100">i</text:span><text:span text:style-name="T101">lerà a sua volta il modulo n°<text:s/></text:span><text:span text:style-name="T102">2</text:span><text:span text:style-name="T103"><text:s/>che consegnerà al capo dell’istituto <text:s/>per la verifica finale dell’esito dell’evacuazione.</text:span></text:p>
        </text:list-item>
      </text:list>
      <text:p text:style-name="P104"/>
      <text:p text:style-name="P105">In caso di studenti non presenti alla verifica finale, il capo dell’istituto informerà le squadre</text:p>
      <text:p text:style-name="P106"><text:span text:style-name="T107">di soccorso esterne per iniziare la loro ricerca.</text:span></text:p>
      <text:p text:style-name="P108"/>
      <text:h text:style-name="P109" text:outline-level="1"/>
      <text:h text:style-name="P110" text:outline-level="1"/>
      <text:section text:name="Sect1" text:style-name="S1">
        <text:p text:style-name="P111"/>
        <text:p text:style-name="Standard"/>
        <text:h text:style-name="P112" text:outline-level="1"/>
        <text:h text:style-name="P113" text:outline-level="1">ASSEGNAZIONE DEGLI INCARICHI</text:h>
        <text:p text:style-name="Standard"><text:span text:style-name="T114">AULA:</text:span></text:p>
        <text:p text:style-name="P115"><text:span text:style-name="T116"><draw:custom-shape svg:x="-0.09861in" svg:y="-0.38611in" svg:width="6.90417in" svg:height="8.87569in" draw:z-index="251660288" draw:id="id1" draw:style-name="a1" draw:name="AutoShape 4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56480 * ?f5 / 21600"/><draw:equation draw:name="f9" draw:formula="0 * ?f4 / 21600"/><draw:equation draw:name="f10" draw:formula="6312960 * ?f5 / 21600"/><draw:equation draw:name="f11" draw:formula="4058100 * ?f4 / 21600"/><draw:equation draw:name="f12" draw:formula="81161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<text:p text:style-name="P117"><text:span text:style-name="T118">Al fine dell’attuazione del<text:s/></text:span><text:span text:style-name="T119">PIANO DI EMERGENZA</text:span><text:span text:style-name="T120"><text:s/>vengono assegnati i diversi compiti:</text:span></text:p>
        <text:p text:style-name="P121"/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INCARICO</text:p>
            </table:table-cell>
            <table:table-cell table:style-name="TableCell129">
              <text:p text:style-name="P130">NOMINATIVO</text:p>
            </table:table-cell>
            <table:table-cell table:style-name="TableCell131">
              <text:p text:style-name="P132">SOSTITUTO</text:p>
            </table:table-cell>
          </table:table-row>
          <table:table-row table:style-name="TableRow133">
            <table:table-cell table:style-name="TableCell134">
              <text:h text:style-name="P135" text:outline-level="2"><text:span text:style-name="T136">Addetto all’emanazione dell’ordine di<text:s/></text:span><text:span text:style-name="T137">e</text:span><text:span text:style-name="T138">vacuazione:</text:span></text:h>
            </table:table-cell>
            <table:table-cell table:style-name="TableCell139">
              <text:p text:style-name="P140">GABICCINI Manuela</text:p>
            </table:table-cell>
            <table:table-cell table:style-name="TableCell141">
              <text:p text:style-name="P142">GABICCINI Elisabetta</text:p>
            </table:table-cell>
          </table:table-row>
          <table:table-row table:style-name="TableRow143">
            <table:table-cell table:style-name="TableCell144" table:number-columns-spanned="3">
              <text:p text:style-name="Standard"><text:span text:style-name="T145">In caso di evacuazione l’incaricato dovrà dare l’ordine a voce o per mezzo dello strumento<text:s/></text:span><text:span text:style-name="T146">concordato.</text:span></text:p>
            </table:table-cell>
            <table:covered-table-cell/>
            <table:covered-table-cell/>
          </table:table-row>
        </table:table>
        <text:p text:style-name="Standard"/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INCARICO</text:p>
            </table:table-cell>
            <table:table-cell table:style-name="TableCell154">
              <text:p text:style-name="P155">NOMINATIVO</text:p>
            </table:table-cell>
            <table:table-cell table:style-name="TableCell156">
              <text:p text:style-name="P157">SOSTITUTO</text:p>
            </table:table-cell>
          </table:table-row>
          <table:table-row table:style-name="TableRow158">
            <table:table-cell table:style-name="TableCell159">
              <text:h text:style-name="P160" text:outline-level="2"><text:span text:style-name="T161">Addetto alle chiamate di soccorso:</text:span></text:h>
            </table:table-cell>
            <table:table-cell table:style-name="TableCell162">
              <text:p text:style-name="P163">GABICCINI Manuela</text:p>
            </table:table-cell>
            <table:table-cell table:style-name="TableCell164">
              <text:p text:style-name="P165">GABICCINI Elisabetta</text:p>
            </table:table-cell>
          </table:table-row>
          <table:table-row table:style-name="TableRow166">
            <table:table-cell table:style-name="TableCell167" table:number-columns-spanned="3">
              <text:p text:style-name="Standard"><text:span text:style-name="T168">In caso di bisogno l’incaricato dovrà comporre il n° 118 (x malore) o 115 (x incendio) da apposito apparecchio telefonico presente<text:s/></text:span><text:span text:style-name="T169">presso l’unità lavorativa o da cellulare.</text:span></text:p>
            </table:table-cell>
            <table:covered-table-cell/>
            <table:covered-table-cell/>
          </table:table-row>
        </table:table>
        <text:h text:style-name="P170" text:outline-level="2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INCARICO</text:p>
            </table:table-cell>
            <table:table-cell table:style-name="TableCell178">
              <text:p text:style-name="P179">NOMINATIVO</text:p>
            </table:table-cell>
            <table:table-cell table:style-name="TableCell180">
              <text:p text:style-name="P181">SOSTITUTO</text:p>
            </table:table-cell>
          </table:table-row>
          <table:table-row table:style-name="TableRow182">
            <table:table-cell table:style-name="TableCell183">
              <text:h text:style-name="P184" text:outline-level="2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h text:style-name="P191" text:outline-level="2"><text:span text:style-name="T192">Addetto al primo Soccorso Secondaria</text:span></text:h>
            </table:table-cell>
            <table:table-cell table:style-name="TableCell193">
              <text:p text:style-name="P194">BERNACCHI Anna</text:p>
            </table:table-cell>
            <table:table-cell table:style-name="TableCell195">
              <text:p text:style-name="P196">Docente presente in classe</text:p>
            </table:table-cell>
          </table:table-row>
          <table:table-row table:style-name="TableRow197">
            <table:table-cell table:style-name="TableCell198">
              <text:h text:style-name="P199" text:outline-level="2"><text:span text:style-name="T200">Addetto al primo Soccorso ATA</text:span></text:h>
            </table:table-cell>
            <table:table-cell table:style-name="TableCell201">
              <text:p text:style-name="P202">GABICCINI Manuela</text:p>
            </table:table-cell>
            <table:table-cell table:style-name="TableCell203">
              <text:p text:style-name="P204">GABICCINI Elisabetta</text:p>
            </table:table-cell>
          </table:table-row>
          <table:table-row table:style-name="TableRow205">
            <table:table-cell table:style-name="TableCell206" table:number-columns-spanned="3">
              <text:p text:style-name="Standard"><text:span text:style-name="T207">In caso di necessità<text:s/></text:span><text:span text:style-name="T208">l’incaricato dovrà prestare assistenza alle persone infortunate con le metodologie acquisite durante lo specifico corso di formazione.</text:span></text:p>
            </table:table-cell>
            <table:covered-table-cell/>
            <table:covered-table-cell/>
          </table:table-row>
        </table:table>
        <text:h text:style-name="P209" text:outline-level="2"/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INCARICO</text:p>
            </table:table-cell>
            <table:table-cell table:style-name="TableCell217">
              <text:p text:style-name="P218">NOMINATIVO</text:p>
            </table:table-cell>
            <table:table-cell table:style-name="TableCell219">
              <text:p text:style-name="P220">SOSTITUTO</text:p>
            </table:table-cell>
          </table:table-row>
          <table:table-row table:style-name="TableRow221">
            <table:table-cell table:style-name="TableCell222">
              <text:h text:style-name="P223" text:outline-level="2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h text:style-name="P230" text:outline-level="2"><text:span text:style-name="T231">Addetto alla Prev. Incendi Secondaria:</text:span></text:h>
            </table:table-cell>
            <table:table-cell table:style-name="TableCell232">
              <text:p text:style-name="P233">BERNACCHI Anna</text:p>
            </table:table-cell>
            <table:table-cell table:style-name="TableCell234">
              <text:p text:style-name="P235">Docente presente in classe</text:p>
            </table:table-cell>
          </table:table-row>
          <table:table-row table:style-name="TableRow236">
            <table:table-cell table:style-name="TableCell237">
              <text:h text:style-name="P238" text:outline-level="2"><text:span text:style-name="T239">Addetto alla Prev. <text:s/>Incendi ATA:</text:span></text:h>
            </table:table-cell>
            <table:table-cell table:style-name="TableCell240">
              <text:p text:style-name="P241">GABICCINI Manuela</text:p>
            </table:table-cell>
            <table:table-cell table:style-name="TableCell242">
              <text:p text:style-name="P243">GABICCINI Elisabetta</text:p>
            </table:table-cell>
          </table:table-row>
          <table:table-row table:style-name="TableRow244">
            <table:table-cell table:style-name="TableCell245" table:number-columns-spanned="3">
              <text:p text:style-name="Standard"><text:span text:style-name="T246">In caso di necessità l’incaricato dovrà intervenire con le metodologie acquisite durante lo specifico corso di formazione, per mettere al sicuro le vite umane e per spengere<text:s/></text:span><text:span text:style-name="T247">l’eventuale incendio.</text:span></text:p>
            </table:table-cell>
            <table:covered-table-cell/>
            <table:covered-table-cell/>
          </table:table-row>
        </table:table>
        <text:h text:style-name="P248" text:outline-level="2"/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INCARICO</text:p>
            </table:table-cell>
            <table:table-cell table:style-name="TableCell256">
              <text:p text:style-name="P257">NOMINATIVO</text:p>
            </table:table-cell>
            <table:table-cell table:style-name="TableCell258">
              <text:p text:style-name="P259">SOSTITUTO</text:p>
            </table:table-cell>
          </table:table-row>
          <table:table-row table:style-name="TableRow260">
            <table:table-cell table:style-name="TableCell261">
              <text:h text:style-name="P262" text:outline-level="2">Addetto interruzione dell’elettricità:</text:h>
            </table:table-cell>
            <table:table-cell table:style-name="TableCell263">
              <text:p text:style-name="P264">GABICCINI Manuela</text:p>
            </table:table-cell>
            <table:table-cell table:style-name="TableCell265">
              <text:p text:style-name="P266">GABICCINI Elisabetta</text:p>
            </table:table-cell>
          </table:table-row>
          <table:table-row table:style-name="TableRow267">
            <table:table-cell table:style-name="TableCell268" table:number-columns-spanned="3">
              <text:p text:style-name="Standard"><text:span text:style-name="T269">In caso d’incendio l’incaricato dovrà disattivare la corrente elettrica dal quadro generale affinché tutto l’edificio<text:s/></text:span><text:span text:style-name="T270">rimanga senza<text:s/></text:span><text:span text:style-name="T271">e</text:span><text:span text:style-name="T272">nergia elettrica che potrebbe risultare dannosa in caso di utilizzo dell’acqua per domare l’incendio. Tale operazione dovrà essere<text:s/></text:span><text:span text:style-name="T273">e</text:span><text:span text:style-name="T274">seguita dopo aver chiamato i soccorsi ed evacuato l’edificio.</text:span></text:p>
            </table:table-cell>
            <table:covered-table-cell/>
            <table:covered-table-cell/>
          </table:table-row>
        </table:table>
        <text:p text:style-name="P275"/>
        <table:table table:style-name="Table276">
          <table:table-columns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INCARICO</text:p>
            </table:table-cell>
            <table:table-cell table:style-name="TableCell283">
              <text:p text:style-name="P284">NOMINATIVO</text:p>
            </table:table-cell>
            <table:table-cell table:style-name="TableCell285">
              <text:p text:style-name="P286">SOSTITUTO</text:p>
            </table:table-cell>
          </table:table-row>
          <table:table-row table:style-name="TableRow287">
            <table:table-cell table:style-name="TableCell288">
              <text:h text:style-name="P289" text:outline-level="2"><text:span text:style-name="T290">Addetto alla<text:s/></text:span><text:span text:style-name="T291">chiusura del metano:</text:span></text:h>
            </table:table-cell>
            <table:table-cell table:style-name="TableCell292">
              <text:p text:style-name="P293">GABICCINI Manuela</text:p>
            </table:table-cell>
            <table:table-cell table:style-name="TableCell294">
              <text:p text:style-name="P295">GABICCINI Elisabetta</text:p>
            </table:table-cell>
          </table:table-row>
          <table:table-row table:style-name="TableRow296">
            <table:table-cell table:style-name="TableCell297" table:number-columns-spanned="3">
              <text:p text:style-name="Standard"><text:span text:style-name="T298">In caso di incendio o evento naturale dannoso (terremoto), <text:s/>l’incaricato dovrà chiudere la valvola del gas metano posta all’esterno dell’edificio (in prossimità della centrale termica – vedi<text:s/></text:span><text:span text:style-name="T299">planimetria).</text:span></text:p>
            </table:table-cell>
            <table:covered-table-cell/>
            <table:covered-table-cell/>
          </table:table-row>
        </table:table>
        <text:p text:style-name="Standard"/>
        <table:table table:style-name="Table300">
          <table:table-columns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INCARICO</text:p>
            </table:table-cell>
            <table:table-cell table:style-name="TableCell307">
              <text:p text:style-name="P308">NOMINATIVO</text:p>
            </table:table-cell>
            <table:table-cell table:style-name="TableCell309">
              <text:p text:style-name="P310">SOSTITUTO</text:p>
            </table:table-cell>
          </table:table-row>
          <table:table-row table:style-name="TableRow311">
            <table:table-cell table:style-name="TableCell312">
              <text:h text:style-name="P313" text:outline-level="2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h text:style-name="P320" text:outline-level="2"><text:span text:style-name="T321">Addetto al controllo dell’evacuazione del personale (scuola Secondaria)</text:span></text:h>
            </table:table-cell>
            <table:table-cell table:style-name="TableCell322">
              <text:p text:style-name="P323">BERNACCHI Anna</text:p>
              <text:p text:style-name="P324"/>
              <text:p text:style-name="P325"/>
              <text:p text:style-name="P326"/>
            </table:table-cell>
            <table:table-cell table:style-name="TableCell327">
              <text:p text:style-name="P328">Docente presente in classe</text:p>
            </table:table-cell>
          </table:table-row>
          <table:table-row table:style-name="TableRow329">
            <table:table-cell table:style-name="TableCell330" table:number-columns-spanned="3">
              <text:p text:style-name="Standard"><text:span text:style-name="T331">In caso di evacuazione l’incaricato dovrà controllare l’avvenuta completa evacuazione<text:s/></text:span><text:span text:style-name="T332">senza però mettere in pericolo la propria i</text:span><text:span text:style-name="T333">n</text:span><text:span text:style-name="T334">columità.</text:span></text:p>
            </table:table-cell>
            <table:covered-table-cell/>
            <table:covered-table-cell/>
          </table:table-row>
        </table:table>
        <text:p text:style-name="Standard"/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INCARICO</text:p>
            </table:table-cell>
            <table:table-cell table:style-name="TableCell342">
              <text:p text:style-name="P343">NOMINATIVO</text:p>
            </table:table-cell>
            <table:table-cell table:style-name="TableCell344">
              <text:p text:style-name="P345">SOSTITUTO</text:p>
            </table:table-cell>
          </table:table-row>
          <table:table-row table:style-name="TableRow346">
            <table:table-cell table:style-name="TableCell347">
              <text:h text:style-name="P348" text:outline-level="2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h text:style-name="P355" text:outline-level="2"><text:span text:style-name="T356">Addetto alla conta del personale nel pu</text:span><text:span text:style-name="T357">n</text:span><text:span text:style-name="T358">to di ritrovo (scuola Secondaria)</text:span></text:h>
            </table:table-cell>
            <table:table-cell table:style-name="TableCell359">
              <text:p text:style-name="P360">BERNACCHI Anna</text:p>
            </table:table-cell>
            <table:table-cell table:style-name="TableCell361">
              <text:p text:style-name="P362">Docente presente in classe</text:p>
            </table:table-cell>
          </table:table-row>
          <table:table-row table:style-name="TableRow363">
            <table:table-cell table:style-name="TableCell364" table:number-columns-spanned="3">
              <text:p text:style-name="P365"><text:span text:style-name="T366">Arrivati al punto di raccolta, l’incaricato<text:s/></text:span><text:span text:style-name="T367">effettuerà la verifica della presenza di tutti i lavoratori, in caso contrario dovrà dare com</text:span><text:span text:style-name="T368">u</text:span><text:span text:style-name="T369">nicazione immediata al responsabile dell’emergenza, il quale valutata la situazione, deciderà se tornare all’interno dell’edificio con gli addetti al primo soccor</text:span><text:span text:style-name="T370">so per prestare soccorso ad eventuali feriti, senza mettere a repentaglio la propria e l’altrui vita, o aspettare l’arrivo dei soccorritori esterni dando notizie utili per l’intervento.</text:span></text:p>
            </table:table-cell>
            <table:covered-table-cell/>
            <table:covered-table-cell/>
          </table:table-row>
        </table:table>
        <text:h text:style-name="P371" text:outline-level="1"/>
        <text:h text:style-name="P372" text:outline-level="1"/>
        <text:p text:style-name="Standard"/>
        <text:p text:style-name="Standard"/>
        <text:p text:style-name="Standard"/>
        <text:h text:style-name="P373" text:outline-level="1"/>
        <text:h text:style-name="P374" text:outline-level="1"><text:span text:style-name="T375">ASSEGNAZIONE DEGLI INCARICHI PER CLASSE I C</text:span></text:h>
        <text:p text:style-name="Standard"/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p text:style-name="P382">INCARICO</text:p>
            </table:table-cell>
            <table:table-cell table:style-name="TableCell383">
              <text:p text:style-name="P384">FIGURA</text:p>
            </table:table-cell>
            <table:table-cell table:style-name="TableCell385">
              <text:p text:style-name="P386">NOMINATIVO</text:p>
            </table:table-cell>
          </table:table-row>
          <table:table-row table:style-name="TableRow387">
            <table:table-cell table:style-name="TableCell388">
              <text:p text:style-name="P389">Evacuazione classe</text:p>
            </table:table-cell>
            <table:table-cell table:style-name="TableCell390">
              <text:p text:style-name="P391">DOCENTE</text:p>
            </table:table-cell>
            <table:table-cell table:style-name="TableCell392">
              <text:p text:style-name="P393">DOCENTE PRESENTE</text:p>
            </table:table-cell>
          </table:table-row>
          <table:table-row table:style-name="TableRow394">
            <table:table-cell table:style-name="TableCell395">
              <text:p text:style-name="P396">INCARICO</text:p>
            </table:table-cell>
            <table:table-cell table:style-name="TableCell397">
              <text:p text:style-name="P398">FIGURA</text:p>
            </table:table-cell>
            <table:table-cell table:style-name="TableCell399">
              <text:p text:style-name="P400">NOMINATIVO</text:p>
            </table:table-cell>
          </table:table-row>
          <table:table-row table:style-name="TableRow401">
            <table:table-cell table:style-name="TableCell402">
              <text:p text:style-name="P403">Studente apri <text:s/>fila</text:p>
              <text:p text:style-name="P404"/>
              <text:p text:style-name="P405"/>
            </table:table-cell>
            <table:table-cell table:style-name="TableCell406">
              <text:p text:style-name="P407">STUDENTE</text:p>
              <text:p text:style-name="P408"/>
              <text:p text:style-name="P409"/>
            </table:table-cell>
            <table:table-cell table:style-name="TableCell410">
              <text:p text:style-name="P411">VALERI Gianmarco</text:p>
            </table:table-cell>
          </table:table-row>
          <table:table-row table:style-name="TableRow412">
            <table:table-cell table:style-name="TableCell413">
              <text:p text:style-name="P414">INCARICO</text:p>
            </table:table-cell>
            <table:table-cell table:style-name="TableCell415">
              <text:p text:style-name="P416">FIGURA</text:p>
            </table:table-cell>
            <table:table-cell table:style-name="TableCell417">
              <text:p text:style-name="P418">NOMINATIVO</text:p>
            </table:table-cell>
          </table:table-row>
          <table:table-row table:style-name="TableRow419">
            <table:table-cell table:style-name="TableCell420">
              <text:p text:style-name="P421">Studente <text:s/>chiudi fila</text:p>
              <text:p text:style-name="P422"/>
            </table:table-cell>
            <table:table-cell table:style-name="TableCell423">
              <text:p text:style-name="P424">STUDENTE</text:p>
              <text:p text:style-name="P425"/>
            </table:table-cell>
            <table:table-cell table:style-name="TableCell426">
              <text:p text:style-name="P427">ATZEI Filippo</text:p>
            </table:table-cell>
          </table:table-row>
        </table:table>
        <text:h text:style-name="P428" text:outline-level="2"/>
        <text:h text:style-name="P429" text:outline-level="1"><text:span text:style-name="T430">ASSEGNAZIONE DEGLI INCARICHI PER<text:s/></text:span><text:span text:style-name="T431">PLURICLASSI SCUOLA PRIMARIA:</text:span></text:h>
        <text:p text:style-name="Standard">CLASSE: II <text:s/>C</text:p>
        <text:p text:style-name="Standard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>
              <text:p text:style-name="P438">INCARICO</text:p>
            </table:table-cell>
            <table:table-cell table:style-name="TableCell439">
              <text:p text:style-name="P440">FIGURA</text:p>
            </table:table-cell>
            <table:table-cell table:style-name="TableCell441">
              <text:p text:style-name="P442">NOMINATIVO</text:p>
            </table:table-cell>
          </table:table-row>
          <table:table-row table:style-name="TableRow443">
            <table:table-cell table:style-name="TableCell444">
              <text:p text:style-name="P445">Evacuazione classe</text:p>
            </table:table-cell>
            <table:table-cell table:style-name="TableCell446">
              <text:p text:style-name="P447">DOCENTE</text:p>
            </table:table-cell>
            <table:table-cell table:style-name="TableCell448">
              <text:p text:style-name="P449">DOCENTE PRESENTE</text:p>
            </table:table-cell>
          </table:table-row>
          <table:table-row table:style-name="TableRow450">
            <table:table-cell table:style-name="TableCell451">
              <text:p text:style-name="P452">INCARICO</text:p>
            </table:table-cell>
            <table:table-cell table:style-name="TableCell453">
              <text:p text:style-name="P454">FIGURA</text:p>
            </table:table-cell>
            <table:table-cell table:style-name="TableCell455">
              <text:p text:style-name="P456">NOMINATIVO</text:p>
            </table:table-cell>
          </table:table-row>
          <table:table-row table:style-name="TableRow457">
            <table:table-cell table:style-name="TableCell458">
              <text:p text:style-name="P459">Studente apri <text:s/>fila</text:p>
              <text:p text:style-name="P460"/>
              <text:p text:style-name="P461"/>
            </table:table-cell>
            <table:table-cell table:style-name="TableCell462">
              <text:p text:style-name="P463">STUDENTE</text:p>
              <text:p text:style-name="P464"/>
              <text:p text:style-name="P465"/>
            </table:table-cell>
            <table:table-cell table:style-name="TableCell466">
              <text:p text:style-name="P467"><text:span text:style-name="T468">ATTANASIO Giovanni Paolo</text:span></text:p>
            </table:table-cell>
          </table:table-row>
          <table:table-row table:style-name="TableRow469">
            <table:table-cell table:style-name="TableCell470">
              <text:p text:style-name="P471">INCARICO</text:p>
            </table:table-cell>
            <table:table-cell table:style-name="TableCell472">
              <text:p text:style-name="P473">FIGURA</text:p>
            </table:table-cell>
            <table:table-cell table:style-name="TableCell474">
              <text:p text:style-name="P475">NOMINATIVO</text:p>
            </table:table-cell>
          </table:table-row>
          <table:table-row table:style-name="TableRow476">
            <table:table-cell table:style-name="TableCell477">
              <text:p text:style-name="P478">Studente <text:s/>chiudi fila</text:p>
              <text:p text:style-name="P479"/>
            </table:table-cell>
            <table:table-cell table:style-name="TableCell480">
              <text:p text:style-name="P481">STUDENTE</text:p>
              <text:p text:style-name="P482"/>
            </table:table-cell>
            <table:table-cell table:style-name="TableCell483">
              <text:p text:style-name="P484">Bigoni Erica</text:p>
            </table:table-cell>
          </table:table-row>
        </table:table>
        <text:h text:style-name="P485" text:outline-level="2"/>
        <text:p text:style-name="Standard">CLASSE III C</text:p>
        <text:p text:style-name="Standard"/>
        <table:table table:style-name="Table486">
          <table:table-columns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INCARICO</text:p>
            </table:table-cell>
            <table:table-cell table:style-name="TableCell493">
              <text:p text:style-name="P494">FIGURA</text:p>
            </table:table-cell>
            <table:table-cell table:style-name="TableCell495">
              <text:p text:style-name="P496">NOMINATIVO</text:p>
            </table:table-cell>
          </table:table-row>
          <table:table-row table:style-name="TableRow497">
            <table:table-cell table:style-name="TableCell498">
              <text:p text:style-name="P499">Evacuazione classe</text:p>
            </table:table-cell>
            <table:table-cell table:style-name="TableCell500">
              <text:p text:style-name="P501">DOCENTE</text:p>
            </table:table-cell>
            <table:table-cell table:style-name="TableCell502">
              <text:p text:style-name="P503">DOCENTE PRESENTE</text:p>
            </table:table-cell>
          </table:table-row>
          <table:table-row table:style-name="TableRow504">
            <table:table-cell table:style-name="TableCell505">
              <text:p text:style-name="P506">INCARICO</text:p>
            </table:table-cell>
            <table:table-cell table:style-name="TableCell507">
              <text:p text:style-name="P508">FIGURA</text:p>
            </table:table-cell>
            <table:table-cell table:style-name="TableCell509">
              <text:p text:style-name="P510">NOMINATIVO</text:p>
            </table:table-cell>
          </table:table-row>
          <table:table-row table:style-name="TableRow511">
            <table:table-cell table:style-name="TableCell512">
              <text:p text:style-name="P513">Studente apri <text:s/>fila</text:p>
              <text:p text:style-name="P514"/>
              <text:p text:style-name="P515"/>
            </table:table-cell>
            <table:table-cell table:style-name="TableCell516">
              <text:p text:style-name="P517">STUDENTE</text:p>
              <text:p text:style-name="P518"/>
              <text:p text:style-name="P519"/>
            </table:table-cell>
            <table:table-cell table:style-name="TableCell520">
              <text:p text:style-name="P521">CCOSTANTINO ELIA</text:p>
            </table:table-cell>
          </table:table-row>
          <table:table-row table:style-name="TableRow522">
            <table:table-cell table:style-name="TableCell523">
              <text:p text:style-name="P524">INCARICO</text:p>
            </table:table-cell>
            <table:table-cell table:style-name="TableCell525">
              <text:p text:style-name="P526">FIGURA</text:p>
            </table:table-cell>
            <table:table-cell table:style-name="TableCell527">
              <text:p text:style-name="P528">NOMINATIVO</text:p>
            </table:table-cell>
          </table:table-row>
          <table:table-row table:style-name="TableRow529">
            <table:table-cell table:style-name="TableCell530">
              <text:p text:style-name="P531">Studente <text:s/>chiudi fila</text:p>
              <text:p text:style-name="P532"/>
            </table:table-cell>
            <table:table-cell table:style-name="TableCell533">
              <text:p text:style-name="P534">STUDENTE</text:p>
              <text:p text:style-name="P535"/>
            </table:table-cell>
            <table:table-cell table:style-name="TableCell536">
              <text:p text:style-name="P537">ZANOTTI VASCO</text:p>
            </table:table-cell>
          </table:table-row>
        </table:table>
        <text:p text:style-name="Standard"/>
        <text:h text:style-name="P538" text:outline-level="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P539" text:outline-level="2"/>
        <text:h text:style-name="P540" text:outline-level="2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tru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Arial" style:font-name-complex="Arial" fo:font-size="11pt" style:font-size-asian="11pt" fo:hyphenate="tru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fo:hyphenate="tru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Arial" style:font-name-complex="Arial" fo:hyphenate="tru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hyphenate="tru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tyle="italic" style:font-style-asian="italic" fo:font-size="9pt" style:font-size-asian="9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Elenco" style:display-name="Elenco" style:family="paragraph" style:parent-style-name="Textbody">
      <style:text-properties style:font-name-complex="Lohit Marathi" fo:font-size="12pt" style:font-size-asian="12pt" fo:hyphenate="true"/>
    </style:style>
    <style:style style:name="Caption" style:display-name="Caption" style:family="paragraph" style:parent-style-name="Standard" style:next-style-name="Standard">
      <style:paragraph-properties fo:text-align="center"/>
      <style:text-properties fo:font-weight="bold" style:font-weight-asian="bold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Marathi" fo:font-size="12pt" style:font-size-asian="12pt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commento" style:display-name="Testo commento" style:family="paragraph" style:parent-style-name="Standard">
      <style:text-properties fo:hyphenate="true"/>
    </style:style>
    <style:style style:name="Footnote" style:display-name="Footnote" style:family="paragraph" style:parent-style-name="Standard">
      <style:text-properties fo:hyphenate="tru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fo:text-transform="uppercase" fo:hyphenate="tru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hyphenate="tru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fo:hyphenate="tru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fo:hyphenate="tru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fo:hyphenate="tru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fo:hyphenate="tru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fo:hyphenate="tru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fo:hyphenate="tru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fo:hyphenate="true"/>
    </style:style>
    <style:style style:name="Endnote" style:display-name="Endnote" style:family="paragraph" style:parent-style-name="Standard">
      <style:text-properties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1pt" style:font-size-asian="11pt" style:font-size-complex="11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text-underline-type="none" style:text-underline-color="font-color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St2z0" style:display-name="WW8NumSt2z0" style:family="text">
      <style:text-properties style:font-name="Symbol" style:font-name-complex="Symbol"/>
    </style:style>
    <style:style style:name="PageNumber" style:display-name="Page Number" style:family="text" style:parent-style-name="Car.predefinitoparagrafo"/>
    <style:style style:name="Rimandocommento" style:display-name="Rimando commento" style:family="text">
      <style:text-properties fo:font-size="8pt" style:font-size-asian="8pt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10" style:display-name="WW8Num10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Liberation Serif"/>
    </style:style>
    <text:list-style style:name="WW8Num13" style:display-name="WW8Num13">
      <text:list-level-style-bullet text:level="1" text:style-name="WW_CharLFO14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 text:start-value="3">
        <style:list-level-properties/>
      </text:outline-level-style>
    </text:outline-style>
    <style:style style:name="WW_CharLFO25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298in"/>
      </style:footer-style>
    </style:page-layout>
  </office:automatic-styles>
  <office:master-styles>
    <style:master-page style:name="MP0" style:page-layout-name="PL0">
      <style:footer>
        <text:p text:style-name="Footer"><text:tab/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istero dell’Interno</dc:title>
    <meta:initial-creator>Ministero dell'Interno</meta:initial-creator>
    <dc:creator>Silvia</dc:creator>
    <meta:creation-date>2014-10-02T09:49:00Z</meta:creation-date>
    <dc:date>2018-11-14T08:24:00Z</dc:date>
    <meta:print-date>2014-09-18T09:39:00Z</meta:print-date>
    <meta:template xlink:href="Normal" xlink:type="simple"/>
    <meta:editing-cycles>1</meta:editing-cycles>
    <meta:editing-duration>PT3180S</meta:editing-duration>
    <meta:document-statistic meta:page-count="4" meta:paragraph-count="15" meta:word-count="1189" meta:character-count="7954" meta:row-count="56" meta:non-whitespace-character-count="6780"/>
  </office:meta>
</office:document-meta>
</file>